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3" style:parent-style-name="內文" style:family="paragraph">
      <style:paragraph-properties fo:margin-left="0.0833in" fo:text-indent="-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ableColumn12" style:family="table-column">
      <style:table-column-properties style:column-width="1.2666in"/>
    </style:style>
    <style:style style:name="TableColumn13" style:family="table-column">
      <style:table-column-properties style:column-width="1.2722in"/>
    </style:style>
    <style:style style:name="TableColumn14" style:family="table-column">
      <style:table-column-properties style:column-width="0.6152in"/>
    </style:style>
    <style:style style:name="TableColumn15" style:family="table-column">
      <style:table-column-properties style:column-width="0.5937in"/>
    </style:style>
    <style:style style:name="TableColumn16" style:family="table-column">
      <style:table-column-properties style:column-width="0.4756in"/>
    </style:style>
    <style:style style:name="TableColumn17" style:family="table-column">
      <style:table-column-properties style:column-width="0.5875in"/>
    </style:style>
    <style:style style:name="TableColumn18" style:family="table-column">
      <style:table-column-properties style:column-width="1.1902in"/>
    </style:style>
    <style:style style:name="TableColumn19" style:family="table-column">
      <style:table-column-properties style:column-width="1.2597in"/>
    </style:style>
    <style:style style:name="Table11" style:family="table">
      <style:table-properties style:width="7.2611in" fo:margin-left="0in" table:align="left"/>
    </style:style>
    <style:style style:name="TableRow20" style:family="table-row">
      <style:table-row-properties style:min-row-height="0.6236in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8312in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7631in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無間距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6" style:parent-style-name="無間距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無間距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263in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9194in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4673in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margin-top="0.25in" fo:margin-bottom="0.125in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9166in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222in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break="normal" style:snap-to-layout-grid="false" fo:text-align="justify" fo:text-indent="3.8888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3673in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end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3542in" svg:y="-0.25in" svg:width="0.82708in" svg:height="0.375in" style:rel-width="scale" style:rel-height="scale"><draw:text-box><text:p text:style-name="P3"/></draw:text-box><svg:title/><svg:desc/></draw:frame></text:span><text:span text:style-name="T4">國立屏東科技大學</text:span><text:span text:style-name="T5">性別平等教育委員會</text:span></text:p>
      <text:p text:style-name="P6"><text:span text:style-name="T7">校園性別平等事件</text:span><text:span text:style-name="T8">撤回</text:span><text:span text:style-name="T9">調查</text:span><text:span text:style-name="T10">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類別</text:p>
          </table:table-cell>
          <table:table-cell table:style-name="TableCell23" table:number-columns-spanned="7">
            <text:p text:style-name="P24">□類別1:性別歧視事件(含違反性別平等權益事件等)</text:p>
            <text:p text:style-name="P25"><text:span text:style-name="T26">□</text:span><text:span text:style-name="T27">類別2:性騷擾事件(含肢體碰觸、偷窺、偷拍、糾纏、不當追求</text:span><text:span text:style-name="T28">…</text:span><text:span text:style-name="T29">等)</text:span></text:p>
            <text:p text:style-name="P30">* 構成要件:1)以明示或暗示方式，從事不受歡迎且具有性意味或性別歧視之言詞或行為，致影響他人之人格尊嚴、學習、或工作之機會或表現者。2) 以性或性別有關之行為，作為自己或他人獲得、喪失或減損其學習或工作有關權益之條件者。</text:p>
            <text:p text:style-name="P31">□類別3:違反性自主事件(含強制性交、強制猥褻……等)</text:p>
            <text:p text:style-name="P32"><text:span text:style-name="T33">□類別4:性霸凌事件:指透過言語、肢體或其他暴力，對於他人性別特徵/特質/性傾向/認同，進行貶抑、攻擊或威脅之行為</text:span><text:span text:style-name="T34">且非屬於性騷擾者。</text:span></text:p>
            <text:p text:style-name="P35"><text:span text:style-name="T36">□類別5:其他</text:span><text:span text:style-name="T37">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人</text:p>
            <text:p text:style-name="P41">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>□男□女</text:p>
          </table:table-cell>
          <table:covered-table-cell/>
          <table:table-cell table:style-name="TableCell48">
            <text:p text:style-name="P49">身分證字號/護照號碼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就讀學校系所/服務單位</text:p>
          </table:table-cell>
          <table:table-cell table:style-name="TableCell55">
            <text:p text:style-name="P56"/>
          </table:table-cell>
          <table:table-cell table:style-name="TableCell57">
            <text:p text:style-name="P58">職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聯絡</text:p>
            <text:p text:style-name="P63">方式</text:p>
          </table:table-cell>
          <table:table-cell table:style-name="TableCell64" table:number-columns-spanned="2">
            <text:p text:style-name="P65">(O)： <text:s text:c="14"/></text:p>
            <text:p text:style-name="P66">(H)： <text:s text:c="11"/></text:p>
            <text:p text:style-name="P67">行動電話：</text:p>
          </table:table-cell>
          <table:covered-table-cell/>
        </table:table-row>
        <table:table-row table:style-name="TableRow68">
          <table:table-cell table:style-name="TableCell69">
            <text:p text:style-name="P70">連絡地址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電子</text:p>
            <text:p text:style-name="P75"><text:span text:style-name="T76">信箱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案情摘要</text:p>
          </table:table-cell>
          <table:table-cell table:style-name="TableCell82" table:number-columns-spanned="7"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撤回聲明</text:p>
          </table:table-cell>
          <table:table-cell table:style-name="TableCell91" table:number-columns-spanned="7">
            <text:p text:style-name="P92"><text:span text:style-name="T93">申請人前於 <text:s text:c="2"/>年 <text:s text:c="2"/>月 <text:s text:c="2"/>日，向</text:span><text:span text:style-name="T94">國立屏東科技大學</text:span><text:span text:style-name="T95">性別平等教育委員會所提之申請案，因</text:span><text:span text:style-name="T96"><text:s text:c="52"/></text:span></text:p>
            <text:p text:style-name="P97"><text:s text:c="61"/></text:p>
            <text:p text:style-name="P98">擬予撤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備註</text:p>
          </table:table-cell>
          <table:table-cell table:style-name="TableCell102" table:number-columns-spanned="7">
            <text:p text:style-name="P103">依校園性侵害或性騷擾防治準則第二十三條第十款規定，申請人撤回申請調查時，為釐清相關法律責任，事件管轄學校或機關得經所設之性平會決議，或經行為人請求，繼續調查處理。學校所屬主管機關認情節重大者，應命事件管轄學校繼續調查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此致</text:p>
            <text:p text:style-name="P110"><text:s text:c="12"/>國立屏東科技大學性別平等教育委員會</text:p>
            <text:p text:style-name="P111"><text:s text:c="2"/></text:p>
            <text:p text:style-name="P112"><text:s text:c="25"/>　　　　　　　　中華民國 <text:s text:c="5"/>年 <text:s text:c="5"/>月 <text:s text:c="5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3-24T03:27:00Z</meta:creation-date>
    <dc:date>2023-03-24T03:27:00Z</dc:date>
    <meta:print-date>2010-12-15T01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4" meta:character-count="898" meta:row-count="6" meta:non-whitespace-character-count="765"/>
  </office:meta>
</office:document-meta>
</file>