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2.0069in"/>
    </style:style>
    <style:style style:name="TableColumn11" style:family="table-column">
      <style:table-column-properties style:column-width="4.7569in"/>
    </style:style>
    <style:style style:name="Table9" style:family="table">
      <style:table-properties style:width="6.763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P2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611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0.3611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589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89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89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89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055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3611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657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871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62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611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611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6.8673in"/>
    </style:style>
    <style:style style:name="Table87" style:family="table">
      <style:table-properties style:width="6.867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科技大學校園性侵害性騷擾或性騷擾事件</text:p>
      <text:p text:style-name="P2"><text:span text:style-name="T3">申請</text:span><text:span text:style-name="T4">/檢舉</text:span><text:span text:style-name="T5">調查表</text:span><text:span text:style-name="T6"><text:s text:c="2"/></text:span><text:span text:style-name="T7">密件</text:span></text:p>
      <text:p text:style-name="P8">申請日期：　　年　　月　　日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/檢舉人</text:p>
          </table:table-cell>
          <table:table-cell table:style-name="TableCell15">
            <text:p text:style-name="P16">姓名：</text:p>
            <text:p text:style-name="P17">電話：</text:p>
            <text:p text:style-name="P18">服務單位/就學系級：</text:p>
          </table:table-cell>
        </table:table-row>
        <table:table-row table:style-name="TableRow19">
          <table:table-cell table:style-name="TableCell20" table:number-rows-spanned="2">
            <text:p text:style-name="P21">與事件關係</text:p>
          </table:table-cell>
          <table:table-cell table:style-name="TableCell22">
            <text:p text:style-name="P23">□被害當事人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□事件檢舉人</text:span><text:span text:style-name="T29">(請說明與被害人關係及被害人資料)</text:span><text:span text:style-name="T30"><text:s text:c="3"/></text:span></text:p>
            <text:p text:style-name="P31"><text:span text:style-name="T32"><text:s text:c="16"/></text:span><text:span text:style-name="T33"><text:s text:c="13"/></text:span><text:span text:style-name="T34"><text:s text:c="18"/></text:span></text:p>
          </table:table-cell>
        </table:table-row>
        <table:table-row table:style-name="TableRow35">
          <table:table-cell table:style-name="TableCell36" table:number-columns-spanned="2">
            <text:p text:style-name="P37">事件說明</text:p>
          </table:table-cell>
          <table:covered-table-cell/>
        </table:table-row>
        <table:table-row table:style-name="TableRow38">
          <table:table-cell table:style-name="TableCell39">
            <text:p text:style-name="P40">申請調查對象</text:p>
            <text:p text:style-name="P41">(疑似行為人)</text:p>
          </table:table-cell>
          <table:table-cell table:style-name="TableCell42">
            <text:p text:style-name="P43">姓名：</text:p>
            <text:p text:style-name="P44">服務單位/就學系級：</text:p>
            <text:p text:style-name="P45"/>
          </table:table-cell>
        </table:table-row>
        <table:table-row table:style-name="TableRow46">
          <table:table-cell table:style-name="TableCell47">
            <text:p text:style-name="P48">事件發生時間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事件發生地點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事件內容過程</text:p>
            <text:p text:style-name="P59">（表格若不敷使用，</text:p>
            <text:p text:style-name="P60"><text:span text:style-name="T61">請另頁說明）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相關人證、物證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申請人對調查處理的期待與要求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<text:s text:c="35"/>收件人：</text:span><text:span text:style-name="T81"><text:s text:c="18"/></text:span></text:p>
      <text:p text:style-name="P82"><text:span text:style-name="T83">申請人簽名：</text:span><text:span text:style-name="T84"><text:s text:c="17"/></text:span><text:span text:style-name="T85"><text:s text:c="6"/>收件日期： <text:s text:c="3"/>年 <text:s text:c="2"/>月 <text:s text:c="2"/>日</text:span></text:p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soft-page-break/>
            <text:p text:style-name="P91">事件內容過程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訴  書 </dc:title>
    <dc:description/>
    <dc:subject/>
    <meta:initial-creator>TEY</meta:initial-creator>
    <dc:creator>user</dc:creator>
    <meta:creation-date>2023-03-24T03:25:00Z</meta:creation-date>
    <dc:date>2023-03-24T03:25:00Z</dc:date>
    <meta:print-date>2017-12-04T06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3" meta:character-count="425" meta:row-count="3" meta:non-whitespace-character-count="363"/>
  </office:meta>
</office:document-meta>
</file>