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3" style:parent-style-name="內文" style:family="paragraph">
      <style:paragraph-properties fo:margin-left="0.0833in" fo:text-indent="-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olumn10" style:family="table-column">
      <style:table-column-properties style:column-width="1.2666in"/>
    </style:style>
    <style:style style:name="TableColumn11" style:family="table-column">
      <style:table-column-properties style:column-width="1.2722in"/>
    </style:style>
    <style:style style:name="TableColumn12" style:family="table-column">
      <style:table-column-properties style:column-width="0.6152in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0.4756in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1.1902in"/>
    </style:style>
    <style:style style:name="TableColumn17" style:family="table-column">
      <style:table-column-properties style:column-width="1.2597in"/>
    </style:style>
    <style:style style:name="Table9" style:family="table">
      <style:table-properties style:width="7.2611in" fo:margin-left="0in" table:align="left"/>
    </style:style>
    <style:style style:name="TableRow18" style:family="table-row">
      <style:table-row-properties style:min-row-height="0.623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83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63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26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91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467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 fo:margin-top="0.25in" fo:margin-bottom="0.125in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916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22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break="normal" style:snap-to-layout-grid="false" fo:text-align="justify" fo:text-indent="3.8888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1.367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3542in" svg:y="-0.25in" svg:width="0.82639in" svg:height="0.375in" style:rel-width="scale" style:rel-height="scale"><draw:text-box><text:p text:style-name="P3"/></draw:text-box><svg:title/><svg:desc/></draw:frame></text:span><text:span text:style-name="T4">國立屏東科技大學性別平等教育委員會</text:span></text:p>
      <text:p text:style-name="P5"><text:span text:style-name="T6">校園性別</text:span><text:span text:style-name="T7">事件</text:span><text:span text:style-name="T8">撤回調查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類別</text:p>
          </table:table-cell>
          <table:table-cell table:style-name="TableCell21" table:number-columns-spanned="7">
            <text:p text:style-name="P22">□類別1:性別歧視事件(含違反性別平等權益事件等)</text:p>
            <text:p text:style-name="P23"><text:span text:style-name="T24">□</text:span><text:span text:style-name="T25">類別</text:span><text:span text:style-name="T26">2:</text:span><text:span text:style-name="T27">性騷擾事件</text:span><text:span text:style-name="T28">(</text:span><text:span text:style-name="T29">含肢體碰觸、偷窺、偷拍、糾纏、不當追求</text:span><text:span text:style-name="T30">…</text:span><text:span text:style-name="T31">等</text:span><text:span text:style-name="T32">)</text:span></text:p>
            <text:p text:style-name="P33">*<text:s/>構成要件:1)以明示或暗示方式，從事不受歡迎且具有性意味或性別歧視之言詞或行為，致影響他人之人格尊嚴、學習、或工作之機會或表現者。2)<text:s/>以性或性別有關之行為，作為自己或他人獲得、喪失或減損其學習或工作有關權益之條件者。</text:p>
            <text:p text:style-name="P34">□類別3:違反性自主事件(含強制性交、強制猥褻……等)</text:p>
            <text:p text:style-name="P35"><text:span text:style-name="T36">□</text:span><text:span text:style-name="T37">類別</text:span><text:span text:style-name="T38">4:</text:span><text:span text:style-name="T39">性霸凌事件</text:span><text:span text:style-name="T40">:</text:span><text:span text:style-name="T41">指透過言語、肢體或其他暴力，對於他人性別特徵</text:span><text:span text:style-name="T42">/</text:span><text:span text:style-name="T43">特質</text:span><text:span text:style-name="T44">/</text:span><text:span text:style-name="T45">性傾向</text:span><text:span text:style-name="T46">/</text:span><text:span text:style-name="T47">認同，進行貶抑、攻擊或威脅之行為</text:span><text:span text:style-name="T48">且非屬於性騷擾者。</text:span></text:p>
            <text:p text:style-name="P49"><text:span text:style-name="T50">□</text:span><text:span text:style-name="T51">類別</text:span><text:span text:style-name="T52">5:</text:span><text:span text:style-name="T53">其他</text:span><text:span text:style-name="T54">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</text:p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>□男□女</text:p>
          </table:table-cell>
          <table:covered-table-cell/>
          <table:table-cell table:style-name="TableCell65">
            <text:p text:style-name="P66">身分證字號/護照號碼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就讀學校系所/服務單位</text:p>
          </table:table-cell>
          <table:table-cell table:style-name="TableCell72">
            <text:p text:style-name="P73"/>
          </table:table-cell>
          <table:table-cell table:style-name="TableCell74">
            <text:p text:style-name="P75">職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聯絡</text:p>
            <text:p text:style-name="P80">方式</text:p>
          </table:table-cell>
          <table:table-cell table:style-name="TableCell81" table:number-columns-spanned="2">
            <text:p text:style-name="P82">(O)：<text:s text:c="15"/></text:p>
            <text:p text:style-name="P83">(H)：<text:s text:c="12"/></text:p>
            <text:p text:style-name="P84">行動電話：</text:p>
          </table:table-cell>
          <table:covered-table-cell/>
        </table:table-row>
        <table:table-row table:style-name="TableRow85">
          <table:table-cell table:style-name="TableCell86">
            <text:p text:style-name="P87">連絡地址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電子</text:p>
            <text:p text:style-name="P92"><text:span text:style-name="T93">信箱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案情摘要</text:p>
          </table:table-cell>
          <table:table-cell table:style-name="TableCell99" table:number-columns-spanned="7"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撤回聲明</text:p>
          </table:table-cell>
          <table:table-cell table:style-name="TableCell108" table:number-columns-spanned="7">
            <text:p text:style-name="P109"><text:span text:style-name="T110">申請人前於</text:span><text:span text:style-name="T111"><text:s text:c="3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，向國立屏東科技大學性別平等教育委員會所提之申請案，因</text:span><text:span text:style-name="T117"><text:s text:c="52"/></text:span></text:p>
            <text:p text:style-name="P118"><text:s text:c="61"/></text:p>
            <text:p text:style-name="P119">擬予撤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備註</text:p>
          </table:table-cell>
          <table:table-cell table:style-name="TableCell123" table:number-columns-spanned="7">
            <text:p text:style-name="P124">依校園性別事件防治準則第二十四條第九款規定，申請人撤回申請調查時，為釐清相關法律責任，事件管轄學校或機關得經所設之性平會決議，或經行為人請求，繼續調查處理。學校所屬主管機關認情節重大者，應命事件管轄學校繼續調查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此致</text:p>
            <text:p text:style-name="P131"><text:s text:c="12"/>國立屏東科技大學性別平等教育委員會</text:p>
            <text:p text:style-name="P132"><text:s text:c="2"/></text:p>
            <text:p text:style-name="P133"><text:s text:c="25"/>　　　　　　　　中華民國<text:s text:c="6"/>年<text:s text:c="6"/>月<text:s text:c="6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24T03:27:00Z</meta:creation-date>
    <dc:date>2024-06-07T10:26:00Z</dc:date>
    <meta:print-date>2010-12-15T01:06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33" meta:character-count="893" meta:row-count="6" meta:non-whitespace-character-count="761"/>
  </office:meta>
</office:document-meta>
</file>