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4.9951in"/>
    </style:style>
    <style:style style:name="Table9" style:family="table">
      <style:table-properties style:width="6.763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9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0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5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71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62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6.8673in"/>
    </style:style>
    <style:style style:name="Table100" style:family="table">
      <style:table-properties style:width="6.867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校園性別事件</text:p>
      <text:p text:style-name="P2"><text:span text:style-name="T3">申請</text:span><text:span text:style-name="T4">/</text:span><text:span text:style-name="T5">檢舉調查表</text:span><text:span text:style-name="T6"><text:s text:c="2"/></text:span><text:span text:style-name="T7">密件</text:span></text:p>
      <text:p text:style-name="P8">申請日期：　　年　　月　　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/檢舉人</text:p>
          </table:table-cell>
          <table:table-cell table:style-name="TableCell15">
            <text:p text:style-name="P16">姓名：</text:p>
            <text:p text:style-name="P17">電話：</text:p>
            <text:p text:style-name="P18">服務單位/就學系級：</text:p>
          </table:table-cell>
        </table:table-row>
        <table:table-row table:style-name="TableRow19">
          <table:table-cell table:style-name="TableCell20" table:number-rows-spanned="2">
            <text:p text:style-name="P21">與事件關係</text:p>
          </table:table-cell>
          <table:table-cell table:style-name="TableCell22">
            <text:p text:style-name="P23">□被害當事人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□</text:span><text:span text:style-name="T29">事件檢舉人</text:span><text:span text:style-name="T30">(</text:span><text:span text:style-name="T31">請說明與被害人關係及被害人資料</text:span><text:span text:style-name="T32">)</text:span><text:span text:style-name="T33"><text:s text:c="3"/></text:span></text:p>
            <text:p text:style-name="P34"><text:span text:style-name="T35"><text:s text:c="47"/></text:span></text:p>
          </table:table-cell>
        </table:table-row>
        <table:table-row table:style-name="TableRow36">
          <table:table-cell table:style-name="TableCell37">
            <text:p text:style-name="P38">類別</text:p>
          </table:table-cell>
          <table:table-cell table:style-name="TableCell39">
            <text:p text:style-name="P40">□疑似性侵害事件 □疑似性騷擾事件□疑似性霸凌事件□其他屬性平法事件</text:p>
          </table:table-cell>
        </table:table-row>
        <table:table-row table:style-name="TableRow41">
          <table:table-cell table:style-name="TableCell42" table:number-columns-spanned="2">
            <text:p text:style-name="P43">事件說明</text:p>
          </table:table-cell>
          <table:covered-table-cell/>
        </table:table-row>
        <table:table-row table:style-name="TableRow44">
          <table:table-cell table:style-name="TableCell45">
            <text:p text:style-name="P46">申請調查對象</text:p>
            <text:p text:style-name="P47">(疑似行為人)</text:p>
          </table:table-cell>
          <table:table-cell table:style-name="TableCell48">
            <text:p text:style-name="P49">姓名：</text:p>
            <text:p text:style-name="P50">服務單位/就學系級：</text:p>
            <text:p text:style-name="P51"/>
          </table:table-cell>
        </table:table-row>
        <table:table-row table:style-name="TableRow52">
          <table:table-cell table:style-name="TableCell53">
            <text:p text:style-name="P54">事件發生時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件發生地點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事件內容過程</text:p>
            <text:p text:style-name="P65">（表格若不敷使用</text:p>
            <text:p text:style-name="P66"><text:span text:style-name="T67">請另頁說明）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相關人證、物證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申請人對調查處理的期待與要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<text:s text:c="35"/></text:span><text:span text:style-name="T87">收件人：</text:span><text:span text:style-name="T88"><text:s text:c="18"/></text:span></text:p>
      <text:p text:style-name="P89"><text:span text:style-name="T90">申請人簽名：</text:span><text:span text:style-name="T91"><text:s text:c="17"/></text:span><text:span text:style-name="T92"><text:s text:c="6"/></text:span><text:span text:style-name="T93">收件日期：</text:span><text:span text:style-name="T94"><text:s text:c="4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事件內容過程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訴  書 </dc:title>
    <dc:description/>
    <dc:subject/>
    <meta:initial-creator>TEY</meta:initial-creator>
    <dc:creator>user</dc:creator>
    <meta:creation-date>2023-03-24T03:25:00Z</meta:creation-date>
    <dc:date>2024-06-07T10:19:00Z</dc:date>
    <meta:print-date>2017-12-04T06:19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67" meta:character-count="454" meta:row-count="3" meta:non-whitespace-character-count="388"/>
  </office:meta>
</office:document-meta>
</file>